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</office:font-face-decls>
  <office:automatic-styles>
    <style:style style:name="P1" style:family="paragraph" style:parent-style-name="Standard">
      <style:text-properties style:font-name="Comic Sans MS" fo:font-size="14.0pt"/>
    </style:style>
    <style:style style:name="P2" style:family="paragraph" style:parent-style-name="Standard">
      <style:text-properties style:font-name="Comic Sans MS" fo:font-size="12.0pt"/>
    </style:style>
    <style:style style:name="P3" style:family="paragraph" style:parent-style-name="Standard">
      <style:text-properties style:font-name="Comic Sans MS" fo:font-size="10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s text:c="18"/>ÅRSREGNSKAP HARSTAD VENSTRE</text:span></text:p>
      <text:p text:style-name="P1"><text:span text:style-name="T1"><text:s text:c="2"/></text:span></text:p>
      <text:p text:style-name="P1"><text:span text:style-name="T1"><text:s text:c="38"/>2015</text:span></text:p>
      <text:p text:style-name="P1"/>
      <text:p text:style-name="P2"><text:span text:style-name="T1">RESULTATREGNSKAP:</text:span></text:p>
      <text:p text:style-name="P2"/>
      <text:p text:style-name="P3"><text:span text:style-name="T2">INNTEKTER:</text:span></text:p>
      <text:p text:style-name="P3"/>
      <text:p text:style-name="P3"><text:span text:style-name="T2">STATSTILSKUDD: <text:s text:c="11"/>KR. <text:s text:c="2"/>9.224,68</text:span></text:p>
      <text:p text:style-name="P3"><text:span text:style-name="T2">HARSTAD KOMMUNE: <text:s text:c="7"/>« <text:s text:c="4"/>5.712,00</text:span></text:p>
      <text:p text:style-name="P3"><text:span text:style-name="T2">MEDLEMSKONTINGENT: <text:s text:c="4"/>« <text:s text:c="4"/>6.525,00</text:span></text:p>
      <text:p text:style-name="P3"><text:span text:style-name="T2">ANDRE INNTEKTER: <text:s text:c="9"/>« <text:s text:c="2"/>22.343,39</text:span></text:p>
      <text:p text:style-name="P3"><text:span text:style-name="T2">SUM: <text:s text:c="27"/>« <text:s text:c="2"/>43.805,07</text:span></text:p>
      <text:p text:style-name="P3"/>
      <text:p text:style-name="P3"/>
      <text:p text:style-name="P3"><text:span text:style-name="T2">UTGIFTER:</text:span></text:p>
      <text:p text:style-name="P3"/>
      <text:p text:style-name="P3"><text:span text:style-name="T2">ANNONSER/PORTO/GEBYR: <text:s text:c="20"/>KR. 41.562,00 <text:s/></text:span></text:p>
      <text:p text:style-name="P3"><text:span text:style-name="T2">ANDRE UTGIFTER: <text:s text:c="31"/>« <text:s text:c="2"/>48.128,59</text:span></text:p>
      <text:p text:style-name="P3"><text:span text:style-name="T2">SUM: <text:s text:c="47"/>« <text:s text:c="2"/>89.690,59</text:span></text:p>
      <text:p text:style-name="P3"/>
      <text:p text:style-name="P1"><text:span text:style-name="T2">BALANSEREGNSKAP:</text:span></text:p>
      <text:p text:style-name="P1"/>
      <text:p text:style-name="P3"><text:span text:style-name="T2">AKTIVA:</text:span></text:p>
      <text:p text:style-name="P3"/>
      <text:p text:style-name="P3"><text:span text:style-name="T2">BANKBEHOLDNING PR. 31.12.14 <text:s text:c="4"/>KR. <text:s/>97.921,68</text:span></text:p>
      <text:p text:style-name="P3"><text:span text:style-name="T2">KASSE: <text:s text:c="34"/>« <text:s text:c="5"/>5.415,00</text:span></text:p>
      <text:p text:style-name="P3"/>
      <text:p text:style-name="P3"><text:span text:style-name="T2">PASSIVA:</text:span></text:p>
      <text:p text:style-name="P3"><text:span text:style-name="T2">BANKBEHOLDNING PR. 31.12.15 <text:s text:c="4"/>KR. <text:s/>49.973,16</text:span></text:p>
      <text:p text:style-name="P3"><text:span text:style-name="T2">KASSE: <text:s text:c="34"/>« <text:s text:c="5"/>7.478,00</text:span></text:p>
      <text:p text:style-name="P3"><text:span text:style-name="T2">UNDERSKUDD 2015 <text:s text:c="20"/>« <text:s text:c="3"/>45.885,52 </text:span></text:p>
      <text:p text:style-name="P3"/>
      <text:p text:style-name="P3"><text:span text:style-name="T2"><text:s text:c="21"/>HARSTAD 31.12.2015</text:span></text:p>
      <text:p text:style-name="P3"/>
      <text:p text:style-name="P3"/>
      <text:p text:style-name="P3"><text:span text:style-name="T2">MARIA SERAFIA FJELLSTAD <text:s text:c="3"/>TORILL BILLE <text:s text:c="7"/>BÅRD M BERGERSEN</text:span></text:p>
      <text:p text:style-name="P3"><text:span text:style-name="T2">LEDER <text:s text:c="30"/>KASSERER <text:s text:c="11"/>REVISOR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Torill</meta:initial-creator>
  </office:meta>
</office:document-meta>
</file>